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8</text:p>
          </table:table-cell>
          <table:table-cell table:number-columns-repeated="4" table:style-name="ce10"/>
          <table:table-cell office:value-type="string" table:style-name="ce12">
            <text:p>2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7" table:style-name="ce17">
            <text:p>9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30003:195</text:p>
          </table:table-cell>
          <table:covered-table-cell/>
          <table:table-cell office:value-type="float" office:value="468609.91" table:style-name="ce20">
            <text:p>468609,9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0:462</text:p>
          </table:table-cell>
          <table:covered-table-cell/>
          <table:table-cell office:value-type="float" office:value="364649.97" table:style-name="ce20">
            <text:p>364649,9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0:463</text:p>
          </table:table-cell>
          <table:covered-table-cell/>
          <table:table-cell office:value-type="float" office:value="118094.44" table:style-name="ce20">
            <text:p>118094,4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0:464</text:p>
          </table:table-cell>
          <table:covered-table-cell/>
          <table:table-cell office:value-type="float" office:value="107728.85" table:style-name="ce20">
            <text:p>107728,8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0:465</text:p>
          </table:table-cell>
          <table:covered-table-cell/>
          <table:table-cell office:value-type="float" office:value="118296.89" table:style-name="ce20">
            <text:p>118296,8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40:180</text:p>
          </table:table-cell>
          <table:covered-table-cell/>
          <table:table-cell office:value-type="float" office:value="2239676.4500000002" table:style-name="ce20">
            <text:p>2239676,4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9:499</text:p>
          </table:table-cell>
          <table:covered-table-cell/>
          <table:table-cell office:value-type="float" office:value="1536785.43" table:style-name="ce20">
            <text:p>1536785,4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9:500</text:p>
          </table:table-cell>
          <table:covered-table-cell/>
          <table:table-cell office:value-type="float" office:value="802937.71" table:style-name="ce20">
            <text:p>802937,7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9:501</text:p>
          </table:table-cell>
          <table:covered-table-cell/>
          <table:table-cell office:value-type="float" office:value="2840158.74" table:style-name="ce20">
            <text:p>2840158,7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300007:245</text:p>
          </table:table-cell>
          <table:covered-table-cell/>
          <table:table-cell office:value-type="float" office:value="327764.83" table:style-name="ce20">
            <text:p>327764,8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900013:62</text:p>
          </table:table-cell>
          <table:covered-table-cell/>
          <table:table-cell office:value-type="float" office:value="635372.01" table:style-name="ce20">
            <text:p>635372,0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700004:270</text:p>
          </table:table-cell>
          <table:covered-table-cell/>
          <table:table-cell office:value-type="float" office:value="2286922.7799999998" table:style-name="ce20">
            <text:p>2286922,7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4:864</text:p>
          </table:table-cell>
          <table:covered-table-cell/>
          <table:table-cell office:value-type="float" office:value="2769134.78" table:style-name="ce20">
            <text:p>2769134,7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200002:558</text:p>
          </table:table-cell>
          <table:covered-table-cell/>
          <table:table-cell office:value-type="float" office:value="7883.7" table:style-name="ce20">
            <text:p>7883,7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000013:137</text:p>
          </table:table-cell>
          <table:covered-table-cell/>
          <table:table-cell office:value-type="float" office:value="426080.53" table:style-name="ce20">
            <text:p>426080,5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3:284</text:p>
          </table:table-cell>
          <table:covered-table-cell/>
          <table:table-cell office:value-type="float" office:value="1016227.76" table:style-name="ce20">
            <text:p>1016227,7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000000:5031</text:p>
          </table:table-cell>
          <table:covered-table-cell/>
          <table:table-cell office:value-type="float" office:value="94340.2" table:style-name="ce20">
            <text:p>94340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300003:789</text:p>
          </table:table-cell>
          <table:covered-table-cell/>
          <table:table-cell office:value-type="float" office:value="20550.599999999999" table:style-name="ce20">
            <text:p>20550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100018:353</text:p>
          </table:table-cell>
          <table:covered-table-cell/>
          <table:table-cell office:value-type="float" office:value="1186159.7" table:style-name="ce20">
            <text:p>1186159,7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1034</text:p>
          </table:table-cell>
          <table:covered-table-cell/>
          <table:table-cell office:value-type="float" office:value="715289.76" table:style-name="ce20">
            <text:p>715289,7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87</text:p>
          </table:table-cell>
          <table:covered-table-cell/>
          <table:table-cell office:value-type="float" office:value="4069333.67" table:style-name="ce20">
            <text:p>4069333,6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819</text:p>
          </table:table-cell>
          <table:covered-table-cell/>
          <table:table-cell office:value-type="float" office:value="3075537.53" table:style-name="ce20">
            <text:p>3075537,5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6:1071</text:p>
          </table:table-cell>
          <table:covered-table-cell/>
          <table:table-cell office:value-type="float" office:value="2942152.95" table:style-name="ce20">
            <text:p>2942152,9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701006:349</text:p>
          </table:table-cell>
          <table:covered-table-cell/>
          <table:table-cell office:value-type="float" office:value="2093102.76" table:style-name="ce20">
            <text:p>2093102,7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1:335</text:p>
          </table:table-cell>
          <table:covered-table-cell/>
          <table:table-cell office:value-type="float" office:value="3348199.15" table:style-name="ce20">
            <text:p>3348199,1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701006:59</text:p>
          </table:table-cell>
          <table:covered-table-cell/>
          <table:table-cell office:value-type="float" office:value="592950.32999999996" table:style-name="ce20">
            <text:p>592950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3:3834</text:p>
          </table:table-cell>
          <table:covered-table-cell/>
          <table:table-cell office:value-type="float" office:value="2751246.16" table:style-name="ce20">
            <text:p>2751246,1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7405</text:p>
          </table:table-cell>
          <table:covered-table-cell/>
          <table:table-cell office:value-type="float" office:value="4160867.52" table:style-name="ce20">
            <text:p>4160867,5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9001:574</text:p>
          </table:table-cell>
          <table:covered-table-cell/>
          <table:table-cell office:value-type="float" office:value="1619301.33" table:style-name="ce20">
            <text:p>1619301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34001:489</text:p>
          </table:table-cell>
          <table:covered-table-cell/>
          <table:table-cell office:value-type="float" office:value="163362.72" table:style-name="ce20">
            <text:p>163362,7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34001:499</text:p>
          </table:table-cell>
          <table:covered-table-cell/>
          <table:table-cell office:value-type="float" office:value="272271.2" table:style-name="ce20">
            <text:p>272271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34001:502</text:p>
          </table:table-cell>
          <table:covered-table-cell/>
          <table:table-cell office:value-type="float" office:value="404322.73" table:style-name="ce20">
            <text:p>404322,7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34001:503</text:p>
          </table:table-cell>
          <table:covered-table-cell/>
          <table:table-cell office:value-type="float" office:value="272271.2" table:style-name="ce20">
            <text:p>272271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1004:3155</text:p>
          </table:table-cell>
          <table:covered-table-cell/>
          <table:table-cell office:value-type="float" office:value="100524.86" table:style-name="ce20">
            <text:p>100524,8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700011:185</text:p>
          </table:table-cell>
          <table:covered-table-cell/>
          <table:table-cell office:value-type="float" office:value="509697.56" table:style-name="ce20">
            <text:p>509697,5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4800001:376</text:p>
          </table:table-cell>
          <table:covered-table-cell/>
          <table:table-cell office:value-type="float" office:value="379695.6" table:style-name="ce20">
            <text:p>379695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18:282</text:p>
          </table:table-cell>
          <table:covered-table-cell/>
          <table:table-cell office:value-type="float" office:value="700526.41" table:style-name="ce20">
            <text:p>700526,4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29:205</text:p>
          </table:table-cell>
          <table:covered-table-cell/>
          <table:table-cell office:value-type="float" office:value="1597651.37" table:style-name="ce20">
            <text:p>1597651,3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800009:512</text:p>
          </table:table-cell>
          <table:covered-table-cell/>
          <table:table-cell office:value-type="float" office:value="13976750.17" table:style-name="ce20">
            <text:p>13976750,1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2000:1773</text:p>
          </table:table-cell>
          <table:covered-table-cell/>
          <table:table-cell office:value-type="float" office:value="282347.43" table:style-name="ce20">
            <text:p>282347,4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301000:578</text:p>
          </table:table-cell>
          <table:covered-table-cell/>
          <table:table-cell office:value-type="float" office:value="1031777.6" table:style-name="ce20">
            <text:p>1031777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1300001:53</text:p>
          </table:table-cell>
          <table:covered-table-cell/>
          <table:table-cell office:value-type="float" office:value="457301.9" table:style-name="ce20">
            <text:p>457301,9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4000030:346</text:p>
          </table:table-cell>
          <table:covered-table-cell/>
          <table:table-cell office:value-type="float" office:value="553263.98" table:style-name="ce20">
            <text:p>553263,9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1200006:311</text:p>
          </table:table-cell>
          <table:covered-table-cell/>
          <table:table-cell office:value-type="float" office:value="507419.84" table:style-name="ce20">
            <text:p>507419,8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2800002:194</text:p>
          </table:table-cell>
          <table:covered-table-cell/>
          <table:table-cell office:value-type="float" office:value="812642.46" table:style-name="ce20">
            <text:p>812642,4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300001:368</text:p>
          </table:table-cell>
          <table:covered-table-cell/>
          <table:table-cell office:value-type="float" office:value="3463203.04" table:style-name="ce20">
            <text:p>3463203,0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37000:1258</text:p>
          </table:table-cell>
          <table:covered-table-cell/>
          <table:table-cell office:value-type="float" office:value="10730431.880000001" table:style-name="ce20">
            <text:p>10730431,8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2599</text:p>
          </table:table-cell>
          <table:covered-table-cell/>
          <table:table-cell office:value-type="float" office:value="5450014.2199999997" table:style-name="ce20">
            <text:p>5450014,2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301:2031</text:p>
          </table:table-cell>
          <table:covered-table-cell/>
          <table:table-cell office:value-type="float" office:value="70991.960000000006" table:style-name="ce20">
            <text:p>70991,9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802:116</text:p>
          </table:table-cell>
          <table:covered-table-cell/>
          <table:table-cell office:value-type="float" office:value="3676721.78" table:style-name="ce20">
            <text:p>3676721,7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313:293</text:p>
          </table:table-cell>
          <table:covered-table-cell/>
          <table:table-cell office:value-type="float" office:value="2756710.59" table:style-name="ce20">
            <text:p>2756710,5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740006:623</text:p>
          </table:table-cell>
          <table:covered-table-cell/>
          <table:table-cell office:value-type="float" office:value="1328519.82" table:style-name="ce20">
            <text:p>1328519,8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7012:185</text:p>
          </table:table-cell>
          <table:covered-table-cell/>
          <table:table-cell office:value-type="float" office:value="13913581.48" table:style-name="ce20">
            <text:p>13913581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3000015:277</text:p>
          </table:table-cell>
          <table:covered-table-cell/>
          <table:table-cell office:value-type="float" office:value="17615.2" table:style-name="ce20">
            <text:p>17615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6200002:225</text:p>
          </table:table-cell>
          <table:covered-table-cell/>
          <table:table-cell office:value-type="float" office:value="526734.82999999996" table:style-name="ce20">
            <text:p>526734,8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9:0104013:265</text:p>
          </table:table-cell>
          <table:covered-table-cell/>
          <table:table-cell office:value-type="float" office:value="863101.5" table:style-name="ce20">
            <text:p>863101,5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900003:348</text:p>
          </table:table-cell>
          <table:covered-table-cell/>
          <table:table-cell office:value-type="float" office:value="69451.67" table:style-name="ce20">
            <text:p>69451,6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1100006:541</text:p>
          </table:table-cell>
          <table:covered-table-cell/>
          <table:table-cell office:value-type="float" office:value="766181.16" table:style-name="ce20">
            <text:p>766181,1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2000015:369</text:p>
          </table:table-cell>
          <table:covered-table-cell/>
          <table:table-cell office:value-type="float" office:value="637343.39" table:style-name="ce20">
            <text:p>637343,3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2000015:370</text:p>
          </table:table-cell>
          <table:covered-table-cell/>
          <table:table-cell office:value-type="float" office:value="785800.88" table:style-name="ce20">
            <text:p>785800,8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700004:160</text:p>
          </table:table-cell>
          <table:covered-table-cell/>
          <table:table-cell office:value-type="float" office:value="1035834.24" table:style-name="ce20">
            <text:p>1035834,2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4100002:338</text:p>
          </table:table-cell>
          <table:covered-table-cell/>
          <table:table-cell office:value-type="float" office:value="602396.25" table:style-name="ce20">
            <text:p>602396,2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3001:3358</text:p>
          </table:table-cell>
          <table:covered-table-cell/>
          <table:table-cell office:value-type="float" office:value="3216522.6" table:style-name="ce20">
            <text:p>3216522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503:4215</text:p>
          </table:table-cell>
          <table:covered-table-cell/>
          <table:table-cell office:value-type="float" office:value="114268.25" table:style-name="ce20">
            <text:p>114268,2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591</text:p>
          </table:table-cell>
          <table:covered-table-cell/>
          <table:table-cell office:value-type="float" office:value="1134779.25" table:style-name="ce20">
            <text:p>1134779,2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592</text:p>
          </table:table-cell>
          <table:covered-table-cell/>
          <table:table-cell office:value-type="float" office:value="75897.06" table:style-name="ce20">
            <text:p>75897,0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593</text:p>
          </table:table-cell>
          <table:covered-table-cell/>
          <table:table-cell office:value-type="float" office:value="197077.6" table:style-name="ce20">
            <text:p>197077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50:57</text:p>
          </table:table-cell>
          <table:covered-table-cell/>
          <table:table-cell office:value-type="float" office:value="4771517.37" table:style-name="ce20">
            <text:p>4771517,3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043:1870</text:p>
          </table:table-cell>
          <table:covered-table-cell/>
          <table:table-cell office:value-type="float" office:value="212208.15" table:style-name="ce20">
            <text:p>212208,1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0:2344</text:p>
          </table:table-cell>
          <table:covered-table-cell/>
          <table:table-cell office:value-type="float" office:value="32665666.41" table:style-name="ce20">
            <text:p>32665666,4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1:9615</text:p>
          </table:table-cell>
          <table:covered-table-cell/>
          <table:table-cell office:value-type="float" office:value="254868.93" table:style-name="ce20">
            <text:p>254868,9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30:2166</text:p>
          </table:table-cell>
          <table:covered-table-cell/>
          <table:table-cell office:value-type="float" office:value="111970.8" table:style-name="ce20">
            <text:p>111970,8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7030:351</text:p>
          </table:table-cell>
          <table:covered-table-cell/>
          <table:table-cell office:value-type="float" office:value="5957867.6200000001" table:style-name="ce20">
            <text:p>5957867,6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16008:703</text:p>
          </table:table-cell>
          <table:covered-table-cell/>
          <table:table-cell office:value-type="float" office:value="528704.56999999995" table:style-name="ce20">
            <text:p>528704,5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17:2145</text:p>
          </table:table-cell>
          <table:covered-table-cell/>
          <table:table-cell office:value-type="float" office:value="5036899.53" table:style-name="ce20">
            <text:p>5036899,5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02:12734</text:p>
          </table:table-cell>
          <table:covered-table-cell/>
          <table:table-cell office:value-type="float" office:value="146816.56" table:style-name="ce20">
            <text:p>146816,5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9020:9040</text:p>
          </table:table-cell>
          <table:covered-table-cell/>
          <table:table-cell office:value-type="float" office:value="3028964.76" table:style-name="ce20">
            <text:p>3028964,7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9020:9041</text:p>
          </table:table-cell>
          <table:covered-table-cell/>
          <table:table-cell office:value-type="float" office:value="1229699.99" table:style-name="ce20">
            <text:p>1229699,9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0019:5462</text:p>
          </table:table-cell>
          <table:covered-table-cell/>
          <table:table-cell office:value-type="float" office:value="1576590.19" table:style-name="ce20">
            <text:p>1576590,1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10020:1915</text:p>
          </table:table-cell>
          <table:covered-table-cell/>
          <table:table-cell office:value-type="float" office:value="3469361.51" table:style-name="ce20">
            <text:p>3469361,5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0020:2015</text:p>
          </table:table-cell>
          <table:covered-table-cell/>
          <table:table-cell office:value-type="float" office:value="25370148.239999998" table:style-name="ce20">
            <text:p>25370148,2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22:149</text:p>
          </table:table-cell>
          <table:covered-table-cell/>
          <table:table-cell office:value-type="float" office:value="4117188.6" table:style-name="ce20">
            <text:p>4117188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5003:1128</text:p>
          </table:table-cell>
          <table:covered-table-cell/>
          <table:table-cell office:value-type="float" office:value="19373457.52" table:style-name="ce20">
            <text:p>19373457,5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06:1522</text:p>
          </table:table-cell>
          <table:covered-table-cell/>
          <table:table-cell office:value-type="float" office:value="266713.57" table:style-name="ce20">
            <text:p>266713,5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9:1507</text:p>
          </table:table-cell>
          <table:covered-table-cell/>
          <table:table-cell office:value-type="float" office:value="25424893.140000001" table:style-name="ce20">
            <text:p>25424893,1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12033:237</text:p>
          </table:table-cell>
          <table:covered-table-cell/>
          <table:table-cell office:value-type="float" office:value="3514995.92" table:style-name="ce20">
            <text:p>3514995,9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4009:41</text:p>
          </table:table-cell>
          <table:covered-table-cell/>
          <table:table-cell office:value-type="float" office:value="1048781.28" table:style-name="ce20">
            <text:p>1048781,2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2020:1040</text:p>
          </table:table-cell>
          <table:covered-table-cell/>
          <table:table-cell office:value-type="float" office:value="16180001.58" table:style-name="ce20">
            <text:p>16180001,5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4053:106</text:p>
          </table:table-cell>
          <table:covered-table-cell/>
          <table:table-cell office:value-type="float" office:value="490619.45" table:style-name="ce20">
            <text:p>490619,4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4053:189</text:p>
          </table:table-cell>
          <table:covered-table-cell/>
          <table:table-cell office:value-type="float" office:value="153499.1" table:style-name="ce20">
            <text:p>153499,1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4053:190</text:p>
          </table:table-cell>
          <table:covered-table-cell/>
          <table:table-cell office:value-type="float" office:value="110998.01" table:style-name="ce20">
            <text:p>110998,0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53:191</text:p>
          </table:table-cell>
          <table:covered-table-cell/>
          <table:table-cell office:value-type="float" office:value="270686.59000000003" table:style-name="ce20">
            <text:p>270686,5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4067:125</text:p>
          </table:table-cell>
          <table:covered-table-cell/>
          <table:table-cell office:value-type="float" office:value="23376515.309999999" table:style-name="ce20">
            <text:p>23376515,3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13:12471</text:p>
          </table:table-cell>
          <table:covered-table-cell/>
          <table:table-cell office:value-type="float" office:value="276611.34999999998" table:style-name="ce20">
            <text:p>276611,3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5016:254</text:p>
          </table:table-cell>
          <table:covered-table-cell/>
          <table:table-cell office:value-type="float" office:value="501883.52" table:style-name="ce20">
            <text:p>501883,5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5016:267</text:p>
          </table:table-cell>
          <table:covered-table-cell/>
          <table:table-cell office:value-type="float" office:value="109930.57" table:style-name="ce20">
            <text:p>109930,5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16:268</text:p>
          </table:table-cell>
          <table:covered-table-cell/>
          <table:table-cell office:value-type="float" office:value="280791.2" table:style-name="ce20">
            <text:p>280791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5016:269</text:p>
          </table:table-cell>
          <table:covered-table-cell/>
          <table:table-cell office:value-type="float" office:value="494502.88" table:style-name="ce20">
            <text:p>494502,8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16:280</text:p>
          </table:table-cell>
          <table:covered-table-cell/>
          <table:table-cell office:value-type="float" office:value="394422.42" table:style-name="ce20">
            <text:p>394422,4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16:567</text:p>
          </table:table-cell>
          <table:covered-table-cell/>
          <table:table-cell office:value-type="float" office:value="3456856.12" table:style-name="ce20">
            <text:p>3456856,1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6:571</text:p>
          </table:table-cell>
          <table:covered-table-cell/>
          <table:table-cell office:value-type="float" office:value="528402.05000000005" table:style-name="ce20">
            <text:p>528402,0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5016:572</text:p>
          </table:table-cell>
          <table:covered-table-cell/>
          <table:table-cell office:value-type="float" office:value="391605.12" table:style-name="ce20">
            <text:p>391605,1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6052:11</text:p>
          </table:table-cell>
          <table:covered-table-cell/>
          <table:table-cell office:value-type="float" office:value="395251.36" table:style-name="ce20">
            <text:p>395251,3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6052:12</text:p>
          </table:table-cell>
          <table:covered-table-cell/>
          <table:table-cell office:value-type="float" office:value="719727.68" table:style-name="ce20">
            <text:p>719727,6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6052:20</text:p>
          </table:table-cell>
          <table:covered-table-cell/>
          <table:table-cell office:value-type="float" office:value="1889149.06" table:style-name="ce20">
            <text:p>1889149,0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02:10245</text:p>
          </table:table-cell>
          <table:covered-table-cell/>
          <table:table-cell office:value-type="float" office:value="171439.5" table:style-name="ce20">
            <text:p>171439,5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42:951</text:p>
          </table:table-cell>
          <table:covered-table-cell/>
          <table:table-cell office:value-type="float" office:value="163094.22" table:style-name="ce20">
            <text:p>163094,2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21:7261</text:p>
          </table:table-cell>
          <table:covered-table-cell/>
          <table:table-cell office:value-type="float" office:value="737175.71" table:style-name="ce20">
            <text:p>737175,7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21:7308</text:p>
          </table:table-cell>
          <table:covered-table-cell/>
          <table:table-cell office:value-type="float" office:value="1906174.56" table:style-name="ce20">
            <text:p>1906174,5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21:7386</text:p>
          </table:table-cell>
          <table:covered-table-cell/>
          <table:table-cell office:value-type="float" office:value="1409419.52" table:style-name="ce20">
            <text:p>1409419,5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7021:7517</text:p>
          </table:table-cell>
          <table:covered-table-cell/>
          <table:table-cell office:value-type="float" office:value="2035070.91" table:style-name="ce20">
            <text:p>2035070,9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7021:8081</text:p>
          </table:table-cell>
          <table:covered-table-cell/>
          <table:table-cell office:value-type="float" office:value="22253175.43" table:style-name="ce20">
            <text:p>22253175,4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21:8558</text:p>
          </table:table-cell>
          <table:covered-table-cell/>
          <table:table-cell office:value-type="float" office:value="1741372.99" table:style-name="ce20">
            <text:p>1741372,9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22:9423</text:p>
          </table:table-cell>
          <table:covered-table-cell/>
          <table:table-cell office:value-type="float" office:value="396300.62" table:style-name="ce20">
            <text:p>396300,6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7022:9434</text:p>
          </table:table-cell>
          <table:covered-table-cell/>
          <table:table-cell office:value-type="float" office:value="500038.36" table:style-name="ce20">
            <text:p>500038,3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24:119</text:p>
          </table:table-cell>
          <table:covered-table-cell/>
          <table:table-cell office:value-type="float" office:value="1280120.73" table:style-name="ce20">
            <text:p>1280120,7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11237</text:p>
          </table:table-cell>
          <table:covered-table-cell/>
          <table:table-cell office:value-type="float" office:value="2742323.55" table:style-name="ce20">
            <text:p>2742323,5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11812</text:p>
          </table:table-cell>
          <table:covered-table-cell/>
          <table:table-cell office:value-type="float" office:value="955112.4" table:style-name="ce20">
            <text:p>955112,4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11813</text:p>
          </table:table-cell>
          <table:covered-table-cell/>
          <table:table-cell office:value-type="float" office:value="214632" table:style-name="ce20">
            <text:p>214632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11905</text:p>
          </table:table-cell>
          <table:covered-table-cell/>
          <table:table-cell office:value-type="float" office:value="151647.67999999999" table:style-name="ce20">
            <text:p>151647,6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14328</text:p>
          </table:table-cell>
          <table:covered-table-cell/>
          <table:table-cell office:value-type="float" office:value="2746143.53" table:style-name="ce20">
            <text:p>2746143,5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3021:845</text:p>
          </table:table-cell>
          <table:covered-table-cell/>
          <table:table-cell office:value-type="float" office:value="2099751.62" table:style-name="ce20">
            <text:p>2099751,6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20:512</text:p>
          </table:table-cell>
          <table:covered-table-cell/>
          <table:table-cell office:value-type="float" office:value="1762522.39" table:style-name="ce20">
            <text:p>1762522,3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20:513</text:p>
          </table:table-cell>
          <table:covered-table-cell/>
          <table:table-cell office:value-type="float" office:value="1833260.11" table:style-name="ce20">
            <text:p>1833260,1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9009:290</text:p>
          </table:table-cell>
          <table:covered-table-cell/>
          <table:table-cell office:value-type="float" office:value="89273.41" table:style-name="ce20">
            <text:p>89273,4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20002:264</text:p>
          </table:table-cell>
          <table:covered-table-cell/>
          <table:table-cell office:value-type="float" office:value="1459431.46" table:style-name="ce20">
            <text:p>1459431,4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36012:313</text:p>
          </table:table-cell>
          <table:covered-table-cell/>
          <table:table-cell office:value-type="float" office:value="1985624.37" table:style-name="ce20">
            <text:p>1985624,3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5001:135</text:p>
          </table:table-cell>
          <table:covered-table-cell/>
          <table:table-cell office:value-type="float" office:value="17811460.34" table:style-name="ce20">
            <text:p>17811460,3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5001:15735</text:p>
          </table:table-cell>
          <table:covered-table-cell/>
          <table:table-cell office:value-type="float" office:value="11874614.34" table:style-name="ce20">
            <text:p>11874614,3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7010:5155</text:p>
          </table:table-cell>
          <table:covered-table-cell/>
          <table:table-cell office:value-type="float" office:value="2881741.17" table:style-name="ce20">
            <text:p>2881741,1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7010:5156</text:p>
          </table:table-cell>
          <table:covered-table-cell/>
          <table:table-cell office:value-type="float" office:value="2881741.17" table:style-name="ce20">
            <text:p>2881741,1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74609</text:p>
          </table:table-cell>
          <table:covered-table-cell/>
          <table:table-cell office:value-type="float" office:value="49129815.5" table:style-name="ce20">
            <text:p>49129815,5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4013:363</text:p>
          </table:table-cell>
          <table:covered-table-cell/>
          <table:table-cell office:value-type="float" office:value="2625828.94" table:style-name="ce22">
            <text:p>2625828,9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3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00000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5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2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5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5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2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9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8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1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7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8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1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0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6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21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0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00000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0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1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210002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100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3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3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3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1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15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8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71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8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8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8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1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7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7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290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1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9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9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800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10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1000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800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9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10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3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33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7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4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501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1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00101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00101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101001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1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1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3050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4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34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34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34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34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34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34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5000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48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3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7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6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5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0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4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4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5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5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5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5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5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5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5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7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7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7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9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9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9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9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9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9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9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9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62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6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68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4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4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4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4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4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4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4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4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4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4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22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2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26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43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4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200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1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1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3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3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03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0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0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24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3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1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40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4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4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18:12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18:9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8:9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5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25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5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25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25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25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25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5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5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5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5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5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5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25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25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25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25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25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08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08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7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84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84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84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84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84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84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84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84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1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16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1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1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66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329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33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429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429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429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429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29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29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29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29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29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29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29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29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29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32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32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33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38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4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3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3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3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35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0:4400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7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19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19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19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260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26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2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31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1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2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3906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5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5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5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5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5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5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5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5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5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5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5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5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5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5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5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5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5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5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5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5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5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2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6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00000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000000:28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000000:30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000000:4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000000:6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404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408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31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703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1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8:7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9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3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3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3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3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40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400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400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400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400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400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400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4002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400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40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40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400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400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400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0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2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4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4002:7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4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02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7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7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7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2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2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3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5009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0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500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5009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5009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500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09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5009:6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6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6086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6086:6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6086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6086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7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7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7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7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7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7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7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7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7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7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7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52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2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2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2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2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3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302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2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4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38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3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3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3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3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4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404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406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5013:12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5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5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5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5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601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601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6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6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6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6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6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6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601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60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605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6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6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6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6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1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1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1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47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3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2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2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2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2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2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26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2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2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2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2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2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2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26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2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2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2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2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2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2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2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2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2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2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26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26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26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26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2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2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2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2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2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2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2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2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2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2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2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2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26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2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2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2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602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6046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6046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4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604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19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19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19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1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19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19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19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19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19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19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19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19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19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19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19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19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19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19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1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19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19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19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1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19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19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1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19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19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19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19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19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19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1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19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19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19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19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19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19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19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19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1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19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19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19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19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1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19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19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19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1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19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701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701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1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1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19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19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702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2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7021:7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21:7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22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22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22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2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2:6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22:6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22:6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22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22:6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2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2:6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2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2:6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2:6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2:6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2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22:6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2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2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2:6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22:6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2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22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22:6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22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22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22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22:6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22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22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22:6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22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2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22:7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2:7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2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2:7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2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22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22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22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22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22:7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22:7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22:7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22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22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22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22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22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2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2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22:7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22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22:7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22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22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22:7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22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22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22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22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22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22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22:7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22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22:7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22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22:7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22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22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22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22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22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7022:7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7022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7022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7022:7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22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22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22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22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2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2:7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2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2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2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2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22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22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22:7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22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2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2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22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22:7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22:7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22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22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22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22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7022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7022:7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22:7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22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22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22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22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7022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22:7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702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22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702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702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7022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7022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7022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22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7022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7022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7022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7022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7022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7022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7022:7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7022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22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22:7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22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2:7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22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22:7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22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22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22:7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702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7022:7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2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7022:7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7022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22:7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22:7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7022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7022:7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7022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22:7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7022:7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7022:7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7022:7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7022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7022:9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7022:9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22:9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22:9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22:9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22:9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22:9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2:9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2:9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2:9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8001:34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8001:34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8001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8001:7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7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7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34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3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36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703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21">
            <text:p>967</text:p>
          </table:table-cell>
          <table:table-cell office:value-type="string" table:number-columns-spanned="3" table:number-rows-spanned="1" table:style-name="ce2">
            <text:p>36:34:0607039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6A71C11BD8D1E44B4CF51D25BB32AB38039F0AFFDB4AE2ADF29F10A2B716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6T05:46:06Z</meta:creation-date>
    <dc:date>2025-12-26T05:46:07Z</dc:date>
  </office:meta>
</office:document-meta>
</file>